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22</text:p>
          </table:table-cell>
          <table:table-cell table:number-columns-repeated="4" table:style-name="ce10"/>
          <table:table-cell office:value-type="string" table:style-name="ce12">
            <text:p>2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6" table:style-name="ce17">
            <text:p>2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11:345</text:p>
          </table:table-cell>
          <table:covered-table-cell/>
          <table:table-cell office:value-type="float" office:value="376579.56" table:style-name="ce20">
            <text:p>376579,5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7:42</text:p>
          </table:table-cell>
          <table:covered-table-cell/>
          <table:table-cell office:value-type="float" office:value="1224461.03" table:style-name="ce20">
            <text:p>1224461,0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09:323</text:p>
          </table:table-cell>
          <table:covered-table-cell/>
          <table:table-cell office:value-type="float" office:value="1532408.9" table:style-name="ce20">
            <text:p>1532408,9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600001:213</text:p>
          </table:table-cell>
          <table:covered-table-cell/>
          <table:table-cell office:value-type="float" office:value="12202857.58" table:style-name="ce20">
            <text:p>12202857,5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8:238</text:p>
          </table:table-cell>
          <table:covered-table-cell/>
          <table:table-cell office:value-type="float" office:value="2312777.14" table:style-name="ce20">
            <text:p>2312777,1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04:98</text:p>
          </table:table-cell>
          <table:covered-table-cell/>
          <table:table-cell office:value-type="float" office:value="355017.57" table:style-name="ce20">
            <text:p>355017,5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958</text:p>
          </table:table-cell>
          <table:covered-table-cell/>
          <table:table-cell office:value-type="float" office:value="1008137.09" table:style-name="ce20">
            <text:p>1008137,0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3600004:551</text:p>
          </table:table-cell>
          <table:covered-table-cell/>
          <table:table-cell office:value-type="float" office:value="513003.48" table:style-name="ce20">
            <text:p>513003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300002:44</text:p>
          </table:table-cell>
          <table:covered-table-cell/>
          <table:table-cell office:value-type="float" office:value="406412.79999999999" table:style-name="ce20">
            <text:p>406412,8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200006:359</text:p>
          </table:table-cell>
          <table:covered-table-cell/>
          <table:table-cell office:value-type="float" office:value="649179.48" table:style-name="ce20">
            <text:p>649179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200003:262</text:p>
          </table:table-cell>
          <table:covered-table-cell/>
          <table:table-cell office:value-type="float" office:value="328186.90999999997" table:style-name="ce20">
            <text:p>328186,9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30:171</text:p>
          </table:table-cell>
          <table:covered-table-cell/>
          <table:table-cell office:value-type="float" office:value="2573616.9" table:style-name="ce20">
            <text:p>2573616,9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42:602</text:p>
          </table:table-cell>
          <table:covered-table-cell/>
          <table:table-cell office:value-type="float" office:value="242904.66" table:style-name="ce20">
            <text:p>242904,6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000000:4954</text:p>
          </table:table-cell>
          <table:covered-table-cell/>
          <table:table-cell office:value-type="float" office:value="1512316.28" table:style-name="ce20">
            <text:p>1512316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8:2623</text:p>
          </table:table-cell>
          <table:covered-table-cell/>
          <table:table-cell office:value-type="float" office:value="46655.09" table:style-name="ce20">
            <text:p>46655,0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2700004:445</text:p>
          </table:table-cell>
          <table:covered-table-cell/>
          <table:table-cell office:value-type="float" office:value="2277067.62" table:style-name="ce20">
            <text:p>2277067,6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935</text:p>
          </table:table-cell>
          <table:covered-table-cell/>
          <table:table-cell office:value-type="float" office:value="1133371.47" table:style-name="ce20">
            <text:p>1133371,4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6940</text:p>
          </table:table-cell>
          <table:covered-table-cell/>
          <table:table-cell office:value-type="float" office:value="768005.18" table:style-name="ce20">
            <text:p>768005,1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6941</text:p>
          </table:table-cell>
          <table:covered-table-cell/>
          <table:table-cell office:value-type="float" office:value="948986.92" table:style-name="ce20">
            <text:p>948986,9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5801:120</text:p>
          </table:table-cell>
          <table:covered-table-cell/>
          <table:table-cell office:value-type="float" office:value="3147778.66" table:style-name="ce20">
            <text:p>3147778,6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801:34</text:p>
          </table:table-cell>
          <table:covered-table-cell/>
          <table:table-cell office:value-type="float" office:value="2618854.85" table:style-name="ce20">
            <text:p>2618854,8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5801:70</text:p>
          </table:table-cell>
          <table:covered-table-cell/>
          <table:table-cell office:value-type="float" office:value="3558490.27" table:style-name="ce20">
            <text:p>3558490,2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5802:27</text:p>
          </table:table-cell>
          <table:covered-table-cell/>
          <table:table-cell office:value-type="float" office:value="3646360.85" table:style-name="ce20">
            <text:p>3646360,8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5802:29</text:p>
          </table:table-cell>
          <table:covered-table-cell/>
          <table:table-cell office:value-type="float" office:value="3252350.99" table:style-name="ce20">
            <text:p>3252350,9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5803:22</text:p>
          </table:table-cell>
          <table:covered-table-cell/>
          <table:table-cell office:value-type="float" office:value="2702209.6" table:style-name="ce20">
            <text:p>2702209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803:24</text:p>
          </table:table-cell>
          <table:covered-table-cell/>
          <table:table-cell office:value-type="float" office:value="3038659.71" table:style-name="ce20">
            <text:p>3038659,7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5803:58</text:p>
          </table:table-cell>
          <table:covered-table-cell/>
          <table:table-cell office:value-type="float" office:value="2862856.95" table:style-name="ce20">
            <text:p>2862856,9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811:21</text:p>
          </table:table-cell>
          <table:covered-table-cell/>
          <table:table-cell office:value-type="float" office:value="2433958.85" table:style-name="ce20">
            <text:p>2433958,8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908:35</text:p>
          </table:table-cell>
          <table:covered-table-cell/>
          <table:table-cell office:value-type="float" office:value="1447341.66" table:style-name="ce20">
            <text:p>1447341,6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5908:38</text:p>
          </table:table-cell>
          <table:covered-table-cell/>
          <table:table-cell office:value-type="float" office:value="1160904.4099999999" table:style-name="ce20">
            <text:p>1160904,4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6302:28</text:p>
          </table:table-cell>
          <table:covered-table-cell/>
          <table:table-cell office:value-type="float" office:value="2377947.64" table:style-name="ce20">
            <text:p>2377947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6403:21</text:p>
          </table:table-cell>
          <table:covered-table-cell/>
          <table:table-cell office:value-type="float" office:value="1662548.48" table:style-name="ce20">
            <text:p>1662548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6604:40</text:p>
          </table:table-cell>
          <table:covered-table-cell/>
          <table:table-cell office:value-type="float" office:value="1684996.61" table:style-name="ce20">
            <text:p>1684996,6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7001:5286</text:p>
          </table:table-cell>
          <table:covered-table-cell/>
          <table:table-cell office:value-type="float" office:value="127406958.84" table:style-name="ce20">
            <text:p>127406958,8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7001:89</text:p>
          </table:table-cell>
          <table:covered-table-cell/>
          <table:table-cell office:value-type="float" office:value="318651712.42000002" table:style-name="ce20">
            <text:p>318651712,4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7402:91</text:p>
          </table:table-cell>
          <table:covered-table-cell/>
          <table:table-cell office:value-type="float" office:value="14575675.279999999" table:style-name="ce20">
            <text:p>14575675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7603:107</text:p>
          </table:table-cell>
          <table:covered-table-cell/>
          <table:table-cell office:value-type="float" office:value="2560742.9300000002" table:style-name="ce20">
            <text:p>2560742,9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603:108</text:p>
          </table:table-cell>
          <table:covered-table-cell/>
          <table:table-cell office:value-type="float" office:value="14445637.619999999" table:style-name="ce20">
            <text:p>14445637,6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7603:110</text:p>
          </table:table-cell>
          <table:covered-table-cell/>
          <table:table-cell office:value-type="float" office:value="14036006.119999999" table:style-name="ce20">
            <text:p>14036006,1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8101:72</text:p>
          </table:table-cell>
          <table:covered-table-cell/>
          <table:table-cell office:value-type="float" office:value="3684249.67" table:style-name="ce20">
            <text:p>3684249,6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8401:124</text:p>
          </table:table-cell>
          <table:covered-table-cell/>
          <table:table-cell office:value-type="float" office:value="1668076.14" table:style-name="ce20">
            <text:p>1668076,1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8501:75</text:p>
          </table:table-cell>
          <table:covered-table-cell/>
          <table:table-cell office:value-type="float" office:value="1888042.22" table:style-name="ce20">
            <text:p>1888042,2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8606:48</text:p>
          </table:table-cell>
          <table:covered-table-cell/>
          <table:table-cell office:value-type="float" office:value="1796389.69" table:style-name="ce20">
            <text:p>1796389,6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8607:45</text:p>
          </table:table-cell>
          <table:covered-table-cell/>
          <table:table-cell office:value-type="float" office:value="1673462.62" table:style-name="ce20">
            <text:p>1673462,6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8805:23</text:p>
          </table:table-cell>
          <table:covered-table-cell/>
          <table:table-cell office:value-type="float" office:value="79318265.989999995" table:style-name="ce20">
            <text:p>79318265,9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8901:19</text:p>
          </table:table-cell>
          <table:covered-table-cell/>
          <table:table-cell office:value-type="float" office:value="1283663.23" table:style-name="ce20">
            <text:p>1283663,2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9001:202</text:p>
          </table:table-cell>
          <table:covered-table-cell/>
          <table:table-cell office:value-type="float" office:value="24545353.48" table:style-name="ce20">
            <text:p>24545353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9104:39</text:p>
          </table:table-cell>
          <table:covered-table-cell/>
          <table:table-cell office:value-type="float" office:value="6189964.9400000004" table:style-name="ce20">
            <text:p>6189964,9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9201:58</text:p>
          </table:table-cell>
          <table:covered-table-cell/>
          <table:table-cell office:value-type="float" office:value="2970019.6" table:style-name="ce20">
            <text:p>2970019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9301:182</text:p>
          </table:table-cell>
          <table:covered-table-cell/>
          <table:table-cell office:value-type="float" office:value="3194668.97" table:style-name="ce20">
            <text:p>3194668,9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9301:74</text:p>
          </table:table-cell>
          <table:covered-table-cell/>
          <table:table-cell office:value-type="float" office:value="3610018.66" table:style-name="ce20">
            <text:p>3610018,6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9301:79</text:p>
          </table:table-cell>
          <table:covered-table-cell/>
          <table:table-cell office:value-type="float" office:value="1932314.78" table:style-name="ce20">
            <text:p>1932314,7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9301:81</text:p>
          </table:table-cell>
          <table:covered-table-cell/>
          <table:table-cell office:value-type="float" office:value="1615566.71" table:style-name="ce20">
            <text:p>1615566,7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9301:87</text:p>
          </table:table-cell>
          <table:covered-table-cell/>
          <table:table-cell office:value-type="float" office:value="3076921.72" table:style-name="ce20">
            <text:p>3076921,7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9302:123</text:p>
          </table:table-cell>
          <table:covered-table-cell/>
          <table:table-cell office:value-type="float" office:value="1811071.5" table:style-name="ce20">
            <text:p>1811071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9302:126</text:p>
          </table:table-cell>
          <table:covered-table-cell/>
          <table:table-cell office:value-type="float" office:value="4476318.88" table:style-name="ce20">
            <text:p>4476318,8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9302:216</text:p>
          </table:table-cell>
          <table:covered-table-cell/>
          <table:table-cell office:value-type="float" office:value="1482199.1" table:style-name="ce20">
            <text:p>1482199,1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9401:179</text:p>
          </table:table-cell>
          <table:covered-table-cell/>
          <table:table-cell office:value-type="float" office:value="3122014.46" table:style-name="ce20">
            <text:p>3122014,4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9401:189</text:p>
          </table:table-cell>
          <table:covered-table-cell/>
          <table:table-cell office:value-type="float" office:value="3131107.71" table:style-name="ce20">
            <text:p>3131107,7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9401:192</text:p>
          </table:table-cell>
          <table:covered-table-cell/>
          <table:table-cell office:value-type="float" office:value="1195761.8500000001" table:style-name="ce20">
            <text:p>1195761,8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9401:197</text:p>
          </table:table-cell>
          <table:covered-table-cell/>
          <table:table-cell office:value-type="float" office:value="1535243.03" table:style-name="ce20">
            <text:p>1535243,0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9401:199</text:p>
          </table:table-cell>
          <table:covered-table-cell/>
          <table:table-cell office:value-type="float" office:value="7310976.0700000003" table:style-name="ce20">
            <text:p>7310976,0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9508:55</text:p>
          </table:table-cell>
          <table:covered-table-cell/>
          <table:table-cell office:value-type="float" office:value="4266247.92" table:style-name="ce20">
            <text:p>4266247,9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9508:62</text:p>
          </table:table-cell>
          <table:covered-table-cell/>
          <table:table-cell office:value-type="float" office:value="3109457.14" table:style-name="ce20">
            <text:p>3109457,1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9508:64</text:p>
          </table:table-cell>
          <table:covered-table-cell/>
          <table:table-cell office:value-type="float" office:value="2887105.61" table:style-name="ce20">
            <text:p>2887105,6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9508:65</text:p>
          </table:table-cell>
          <table:covered-table-cell/>
          <table:table-cell office:value-type="float" office:value="2917416.43" table:style-name="ce20">
            <text:p>2917416,4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9510:24</text:p>
          </table:table-cell>
          <table:covered-table-cell/>
          <table:table-cell office:value-type="float" office:value="2006850.38" table:style-name="ce20">
            <text:p>2006850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9601:1098</text:p>
          </table:table-cell>
          <table:covered-table-cell/>
          <table:table-cell office:value-type="float" office:value="31246357.100000001" table:style-name="ce20">
            <text:p>31246357,1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9601:1100</text:p>
          </table:table-cell>
          <table:covered-table-cell/>
          <table:table-cell office:value-type="float" office:value="32296272.489999998" table:style-name="ce20">
            <text:p>32296272,4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9601:123</text:p>
          </table:table-cell>
          <table:covered-table-cell/>
          <table:table-cell office:value-type="float" office:value="30782877.719999999" table:style-name="ce20">
            <text:p>30782877,7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9601:438</text:p>
          </table:table-cell>
          <table:covered-table-cell/>
          <table:table-cell office:value-type="float" office:value="13125715.029999999" table:style-name="ce20">
            <text:p>13125715,0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9603:29</text:p>
          </table:table-cell>
          <table:covered-table-cell/>
          <table:table-cell office:value-type="float" office:value="89632191.819999993" table:style-name="ce20">
            <text:p>89632191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20019:22</text:p>
          </table:table-cell>
          <table:covered-table-cell/>
          <table:table-cell office:value-type="float" office:value="12798205.039999999" table:style-name="ce20">
            <text:p>12798205,0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20022:103</text:p>
          </table:table-cell>
          <table:covered-table-cell/>
          <table:table-cell office:value-type="float" office:value="1225816.18" table:style-name="ce20">
            <text:p>1225816,1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20054:149</text:p>
          </table:table-cell>
          <table:covered-table-cell/>
          <table:table-cell office:value-type="float" office:value="873650.4" table:style-name="ce20">
            <text:p>873650,4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270003:90</text:p>
          </table:table-cell>
          <table:covered-table-cell/>
          <table:table-cell office:value-type="float" office:value="2221181.91" table:style-name="ce20">
            <text:p>2221181,9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520008:775</text:p>
          </table:table-cell>
          <table:covered-table-cell/>
          <table:table-cell office:value-type="float" office:value="770532.87" table:style-name="ce20">
            <text:p>770532,8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610006:323</text:p>
          </table:table-cell>
          <table:covered-table-cell/>
          <table:table-cell office:value-type="float" office:value="1986711.71" table:style-name="ce20">
            <text:p>1986711,7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810503:1577</text:p>
          </table:table-cell>
          <table:covered-table-cell/>
          <table:table-cell office:value-type="float" office:value="280530.53000000003" table:style-name="ce20">
            <text:p>280530,5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5:3900041:166</text:p>
          </table:table-cell>
          <table:covered-table-cell/>
          <table:table-cell office:value-type="float" office:value="669103.39" table:style-name="ce20">
            <text:p>669103,3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000000:2846</text:p>
          </table:table-cell>
          <table:covered-table-cell/>
          <table:table-cell office:value-type="float" office:value="3153624.73" table:style-name="ce20">
            <text:p>3153624,7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07:5878</text:p>
          </table:table-cell>
          <table:covered-table-cell/>
          <table:table-cell office:value-type="float" office:value="2921528.35" table:style-name="ce20">
            <text:p>2921528,3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19:2626</text:p>
          </table:table-cell>
          <table:covered-table-cell/>
          <table:table-cell office:value-type="float" office:value="2207774.9300000002" table:style-name="ce20">
            <text:p>2207774,9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20:525</text:p>
          </table:table-cell>
          <table:covered-table-cell/>
          <table:table-cell office:value-type="float" office:value="4812057.54" table:style-name="ce20">
            <text:p>4812057,5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2001:3403</text:p>
          </table:table-cell>
          <table:covered-table-cell/>
          <table:table-cell office:value-type="float" office:value="3253374.73" table:style-name="ce20">
            <text:p>3253374,7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601011:1723</text:p>
          </table:table-cell>
          <table:covered-table-cell/>
          <table:table-cell office:value-type="float" office:value="2871364.35" table:style-name="ce20">
            <text:p>2871364,3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601011:1724</text:p>
          </table:table-cell>
          <table:covered-table-cell/>
          <table:table-cell office:value-type="float" office:value="2883241.76" table:style-name="ce20">
            <text:p>2883241,7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3:3605</text:p>
          </table:table-cell>
          <table:covered-table-cell/>
          <table:table-cell office:value-type="float" office:value="5340346.63" table:style-name="ce20">
            <text:p>5340346,6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4:6754</text:p>
          </table:table-cell>
          <table:covered-table-cell/>
          <table:table-cell office:value-type="float" office:value="2443134.48" table:style-name="ce20">
            <text:p>2443134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2001:1533</text:p>
          </table:table-cell>
          <table:covered-table-cell/>
          <table:table-cell office:value-type="float" office:value="2865056.7" table:style-name="ce20">
            <text:p>2865056,7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0100040:216</text:p>
          </table:table-cell>
          <table:covered-table-cell/>
          <table:table-cell office:value-type="float" office:value="864560.62" table:style-name="ce20">
            <text:p>864560,6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8:0100009:671</text:p>
          </table:table-cell>
          <table:covered-table-cell/>
          <table:table-cell office:value-type="float" office:value="106477.03" table:style-name="ce20">
            <text:p>106477,0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0100044:143</text:p>
          </table:table-cell>
          <table:covered-table-cell/>
          <table:table-cell office:value-type="float" office:value="1477382.75" table:style-name="ce20">
            <text:p>1477382,7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2:0300001:29</text:p>
          </table:table-cell>
          <table:covered-table-cell/>
          <table:table-cell office:value-type="float" office:value="500355.59" table:style-name="ce20">
            <text:p>500355,5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000000:2466</text:p>
          </table:table-cell>
          <table:covered-table-cell/>
          <table:table-cell office:value-type="float" office:value="212101.99" table:style-name="ce20">
            <text:p>212101,9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0000000:4478</text:p>
          </table:table-cell>
          <table:covered-table-cell/>
          <table:table-cell office:value-type="float" office:value="256746.51" table:style-name="ce20">
            <text:p>256746,5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000000:4479</text:p>
          </table:table-cell>
          <table:covered-table-cell/>
          <table:table-cell office:value-type="float" office:value="424203.98" table:style-name="ce20">
            <text:p>424203,9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000000:4480</text:p>
          </table:table-cell>
          <table:covered-table-cell/>
          <table:table-cell office:value-type="float" office:value="250937.57" table:style-name="ce20">
            <text:p>250937,5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0101014:134</text:p>
          </table:table-cell>
          <table:covered-table-cell/>
          <table:table-cell office:value-type="float" office:value="133242.88" table:style-name="ce20">
            <text:p>133242,8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0200005:819</text:p>
          </table:table-cell>
          <table:covered-table-cell/>
          <table:table-cell office:value-type="float" office:value="208961.5" table:style-name="ce20">
            <text:p>208961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0200005:820</text:p>
          </table:table-cell>
          <table:covered-table-cell/>
          <table:table-cell office:value-type="float" office:value="208961.5" table:style-name="ce20">
            <text:p>208961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4:5500001:274</text:p>
          </table:table-cell>
          <table:covered-table-cell/>
          <table:table-cell office:value-type="float" office:value="247789.06" table:style-name="ce20">
            <text:p>247789,0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500004:169</text:p>
          </table:table-cell>
          <table:covered-table-cell/>
          <table:table-cell office:value-type="float" office:value="45236.19" table:style-name="ce20">
            <text:p>45236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600001:491</text:p>
          </table:table-cell>
          <table:covered-table-cell/>
          <table:table-cell office:value-type="float" office:value="3793429.76" table:style-name="ce20">
            <text:p>3793429,7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700003:550</text:p>
          </table:table-cell>
          <table:covered-table-cell/>
          <table:table-cell office:value-type="float" office:value="6315003.1500000004" table:style-name="ce20">
            <text:p>6315003,1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5300002:332</text:p>
          </table:table-cell>
          <table:covered-table-cell/>
          <table:table-cell office:value-type="float" office:value="361254.06" table:style-name="ce20">
            <text:p>361254,0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5900011:360</text:p>
          </table:table-cell>
          <table:covered-table-cell/>
          <table:table-cell office:value-type="float" office:value="939411.77" table:style-name="ce20">
            <text:p>939411,7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5900012:302</text:p>
          </table:table-cell>
          <table:covered-table-cell/>
          <table:table-cell office:value-type="float" office:value="1570645.47" table:style-name="ce20">
            <text:p>1570645,4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200016:26</text:p>
          </table:table-cell>
          <table:covered-table-cell/>
          <table:table-cell office:value-type="float" office:value="639914.25" table:style-name="ce20">
            <text:p>639914,2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600010:1773</text:p>
          </table:table-cell>
          <table:covered-table-cell/>
          <table:table-cell office:value-type="float" office:value="82506.25" table:style-name="ce20">
            <text:p>82506,2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37000:1240</text:p>
          </table:table-cell>
          <table:covered-table-cell/>
          <table:table-cell office:value-type="float" office:value="575141.09" table:style-name="ce20">
            <text:p>575141,0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0:1923</text:p>
          </table:table-cell>
          <table:covered-table-cell/>
          <table:table-cell office:value-type="float" office:value="1926619.24" table:style-name="ce20">
            <text:p>1926619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1379</text:p>
          </table:table-cell>
          <table:covered-table-cell/>
          <table:table-cell office:value-type="float" office:value="2201823.56" table:style-name="ce20">
            <text:p>2201823,5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5:10004</text:p>
          </table:table-cell>
          <table:covered-table-cell/>
          <table:table-cell office:value-type="float" office:value="6941762.0300000003" table:style-name="ce20">
            <text:p>6941762,0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5:10005</text:p>
          </table:table-cell>
          <table:covered-table-cell/>
          <table:table-cell office:value-type="float" office:value="13542086.17" table:style-name="ce20">
            <text:p>13542086,1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3257</text:p>
          </table:table-cell>
          <table:covered-table-cell/>
          <table:table-cell office:value-type="float" office:value="4077338.15" table:style-name="ce20">
            <text:p>4077338,1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3258</text:p>
          </table:table-cell>
          <table:covered-table-cell/>
          <table:table-cell office:value-type="float" office:value="3006859.23" table:style-name="ce20">
            <text:p>3006859,2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3259</text:p>
          </table:table-cell>
          <table:covered-table-cell/>
          <table:table-cell office:value-type="float" office:value="3072524.05" table:style-name="ce20">
            <text:p>3072524,0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8:1066</text:p>
          </table:table-cell>
          <table:covered-table-cell/>
          <table:table-cell office:value-type="float" office:value="891072.02" table:style-name="ce20">
            <text:p>891072,0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51000:2299</text:p>
          </table:table-cell>
          <table:covered-table-cell/>
          <table:table-cell office:value-type="float" office:value="50453.97" table:style-name="ce20">
            <text:p>50453,9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68000:2732</text:p>
          </table:table-cell>
          <table:covered-table-cell/>
          <table:table-cell office:value-type="float" office:value="1764059.58" table:style-name="ce20">
            <text:p>1764059,5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1314:421</text:p>
          </table:table-cell>
          <table:covered-table-cell/>
          <table:table-cell office:value-type="float" office:value="431078.13" table:style-name="ce20">
            <text:p>431078,1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1314:422</text:p>
          </table:table-cell>
          <table:covered-table-cell/>
          <table:table-cell office:value-type="float" office:value="1366609.38" table:style-name="ce20">
            <text:p>1366609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1319:591</text:p>
          </table:table-cell>
          <table:covered-table-cell/>
          <table:table-cell office:value-type="float" office:value="4163710.01" table:style-name="ce20">
            <text:p>4163710,0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1319:592</text:p>
          </table:table-cell>
          <table:covered-table-cell/>
          <table:table-cell office:value-type="float" office:value="508901.45" table:style-name="ce20">
            <text:p>508901,4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2508:334</text:p>
          </table:table-cell>
          <table:covered-table-cell/>
          <table:table-cell office:value-type="float" office:value="3748943.08" table:style-name="ce20">
            <text:p>3748943,0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2508:335</text:p>
          </table:table-cell>
          <table:covered-table-cell/>
          <table:table-cell office:value-type="float" office:value="3109606.21" table:style-name="ce20">
            <text:p>3109606,2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190008:74</text:p>
          </table:table-cell>
          <table:covered-table-cell/>
          <table:table-cell office:value-type="float" office:value="541749.82999999996" table:style-name="ce20">
            <text:p>541749,8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760012:159</text:p>
          </table:table-cell>
          <table:covered-table-cell/>
          <table:table-cell office:value-type="float" office:value="683268.22" table:style-name="ce20">
            <text:p>683268,2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950012:504</text:p>
          </table:table-cell>
          <table:covered-table-cell/>
          <table:table-cell office:value-type="float" office:value="1714473.2" table:style-name="ce20">
            <text:p>1714473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960304:293</text:p>
          </table:table-cell>
          <table:covered-table-cell/>
          <table:table-cell office:value-type="float" office:value="474265.46" table:style-name="ce20">
            <text:p>474265,4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4019:631</text:p>
          </table:table-cell>
          <table:covered-table-cell/>
          <table:table-cell office:value-type="float" office:value="2131252.2599999998" table:style-name="ce20">
            <text:p>2131252,2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200116:370</text:p>
          </table:table-cell>
          <table:covered-table-cell/>
          <table:table-cell office:value-type="float" office:value="50376.23" table:style-name="ce20">
            <text:p>50376,2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3300001:60</text:p>
          </table:table-cell>
          <table:covered-table-cell/>
          <table:table-cell office:value-type="float" office:value="1192445.93" table:style-name="ce20">
            <text:p>1192445,9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6600029:343</text:p>
          </table:table-cell>
          <table:covered-table-cell/>
          <table:table-cell office:value-type="float" office:value="14021404.9" table:style-name="ce20">
            <text:p>14021404,9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66000:316</text:p>
          </table:table-cell>
          <table:covered-table-cell/>
          <table:table-cell office:value-type="float" office:value="828429.31" table:style-name="ce20">
            <text:p>828429,3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3600016:188</text:p>
          </table:table-cell>
          <table:covered-table-cell/>
          <table:table-cell office:value-type="float" office:value="465865.86" table:style-name="ce20">
            <text:p>465865,8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2000011:395</text:p>
          </table:table-cell>
          <table:covered-table-cell/>
          <table:table-cell office:value-type="float" office:value="1013890.98" table:style-name="ce20">
            <text:p>1013890,9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2500003:1041</text:p>
          </table:table-cell>
          <table:covered-table-cell/>
          <table:table-cell office:value-type="float" office:value="18337921.329999998" table:style-name="ce20">
            <text:p>18337921,3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3900001:224</text:p>
          </table:table-cell>
          <table:covered-table-cell/>
          <table:table-cell office:value-type="float" office:value="572087.02" table:style-name="ce20">
            <text:p>572087,0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3:901</text:p>
          </table:table-cell>
          <table:covered-table-cell/>
          <table:table-cell office:value-type="float" office:value="990065.53" table:style-name="ce20">
            <text:p>990065,5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100014:790</text:p>
          </table:table-cell>
          <table:covered-table-cell/>
          <table:table-cell office:value-type="float" office:value="2369700.04" table:style-name="ce20">
            <text:p>2369700,0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100016:443</text:p>
          </table:table-cell>
          <table:covered-table-cell/>
          <table:table-cell office:value-type="float" office:value="361845.47" table:style-name="ce20">
            <text:p>361845,4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0100061:644</text:p>
          </table:table-cell>
          <table:covered-table-cell/>
          <table:table-cell office:value-type="float" office:value="1495732.09" table:style-name="ce20">
            <text:p>1495732,0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110:160</text:p>
          </table:table-cell>
          <table:covered-table-cell/>
          <table:table-cell office:value-type="float" office:value="1631139.1" table:style-name="ce20">
            <text:p>1631139,1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2015:18</text:p>
          </table:table-cell>
          <table:covered-table-cell/>
          <table:table-cell office:value-type="float" office:value="4210935.17" table:style-name="ce20">
            <text:p>4210935,1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2106:1940</text:p>
          </table:table-cell>
          <table:covered-table-cell/>
          <table:table-cell office:value-type="float" office:value="282618.95" table:style-name="ce20">
            <text:p>282618,9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403:2067</text:p>
          </table:table-cell>
          <table:covered-table-cell/>
          <table:table-cell office:value-type="float" office:value="1680005.57" table:style-name="ce20">
            <text:p>1680005,5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2403:2106</text:p>
          </table:table-cell>
          <table:covered-table-cell/>
          <table:table-cell office:value-type="float" office:value="1881409.75" table:style-name="ce20">
            <text:p>1881409,7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2403:2107</text:p>
          </table:table-cell>
          <table:covered-table-cell/>
          <table:table-cell office:value-type="float" office:value="2500359.17" table:style-name="ce20">
            <text:p>2500359,1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403:2108</text:p>
          </table:table-cell>
          <table:covered-table-cell/>
          <table:table-cell office:value-type="float" office:value="3207729.94" table:style-name="ce20">
            <text:p>3207729,9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2403:2109</text:p>
          </table:table-cell>
          <table:covered-table-cell/>
          <table:table-cell office:value-type="float" office:value="1689830.17" table:style-name="ce20">
            <text:p>1689830,1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2403:2110</text:p>
          </table:table-cell>
          <table:covered-table-cell/>
          <table:table-cell office:value-type="float" office:value="2205621.35" table:style-name="ce20">
            <text:p>2205621,3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403:2259</text:p>
          </table:table-cell>
          <table:covered-table-cell/>
          <table:table-cell office:value-type="float" office:value="2763693.85" table:style-name="ce20">
            <text:p>2763693,8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403:2265</text:p>
          </table:table-cell>
          <table:covered-table-cell/>
          <table:table-cell office:value-type="float" office:value="1683769.92" table:style-name="ce20">
            <text:p>1683769,9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403:2332</text:p>
          </table:table-cell>
          <table:covered-table-cell/>
          <table:table-cell office:value-type="float" office:value="3034794.83" table:style-name="ce20">
            <text:p>3034794,8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2403:2333</text:p>
          </table:table-cell>
          <table:covered-table-cell/>
          <table:table-cell office:value-type="float" office:value="2234391.92" table:style-name="ce20">
            <text:p>2234391,9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2403:2337</text:p>
          </table:table-cell>
          <table:covered-table-cell/>
          <table:table-cell office:value-type="float" office:value="2333224.0299999998" table:style-name="ce20">
            <text:p>2333224,0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2403:2341</text:p>
          </table:table-cell>
          <table:covered-table-cell/>
          <table:table-cell office:value-type="float" office:value="1647474.85" table:style-name="ce20">
            <text:p>1647474,8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2403:2448</text:p>
          </table:table-cell>
          <table:covered-table-cell/>
          <table:table-cell office:value-type="float" office:value="1138549.18" table:style-name="ce20">
            <text:p>1138549,1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2403:328</text:p>
          </table:table-cell>
          <table:covered-table-cell/>
          <table:table-cell office:value-type="float" office:value="96701180.459999993" table:style-name="ce20">
            <text:p>96701180,4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2403:329</text:p>
          </table:table-cell>
          <table:covered-table-cell/>
          <table:table-cell office:value-type="float" office:value="184822459.19999999" table:style-name="ce20">
            <text:p>184822459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2403:333</text:p>
          </table:table-cell>
          <table:covered-table-cell/>
          <table:table-cell office:value-type="float" office:value="210087414.19999999" table:style-name="ce20">
            <text:p>210087414,2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2406:12</text:p>
          </table:table-cell>
          <table:covered-table-cell/>
          <table:table-cell office:value-type="float" office:value="1766000.19" table:style-name="ce20">
            <text:p>1766000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2502:108</text:p>
          </table:table-cell>
          <table:covered-table-cell/>
          <table:table-cell office:value-type="float" office:value="178951835.91999999" table:style-name="ce20">
            <text:p>178951835,9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2502:457</text:p>
          </table:table-cell>
          <table:covered-table-cell/>
          <table:table-cell office:value-type="float" office:value="2347083" table:style-name="ce20">
            <text:p>2347083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2502:461</text:p>
          </table:table-cell>
          <table:covered-table-cell/>
          <table:table-cell office:value-type="float" office:value="2838355.01" table:style-name="ce20">
            <text:p>2838355,0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2502:471</text:p>
          </table:table-cell>
          <table:covered-table-cell/>
          <table:table-cell office:value-type="float" office:value="2409394.58" table:style-name="ce20">
            <text:p>2409394,5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2502:472</text:p>
          </table:table-cell>
          <table:covered-table-cell/>
          <table:table-cell office:value-type="float" office:value="2842363.98" table:style-name="ce20">
            <text:p>2842363,9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2502:473</text:p>
          </table:table-cell>
          <table:covered-table-cell/>
          <table:table-cell office:value-type="float" office:value="2269080.42" table:style-name="ce20">
            <text:p>2269080,4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2502:474</text:p>
          </table:table-cell>
          <table:covered-table-cell/>
          <table:table-cell office:value-type="float" office:value="1455258.29" table:style-name="ce20">
            <text:p>1455258,2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502:475</text:p>
          </table:table-cell>
          <table:covered-table-cell/>
          <table:table-cell office:value-type="float" office:value="2369304.8199999998" table:style-name="ce20">
            <text:p>2369304,8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2502:540</text:p>
          </table:table-cell>
          <table:covered-table-cell/>
          <table:table-cell office:value-type="float" office:value="1972416.19" table:style-name="ce20">
            <text:p>1972416,1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502:541</text:p>
          </table:table-cell>
          <table:covered-table-cell/>
          <table:table-cell office:value-type="float" office:value="2257053.4900000002" table:style-name="ce20">
            <text:p>2257053,4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502:542</text:p>
          </table:table-cell>
          <table:covered-table-cell/>
          <table:table-cell office:value-type="float" office:value="2183875.2400000002" table:style-name="ce20">
            <text:p>2183875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2502:543</text:p>
          </table:table-cell>
          <table:covered-table-cell/>
          <table:table-cell office:value-type="float" office:value="1915748.21" table:style-name="ce20">
            <text:p>1915748,2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2502:560</text:p>
          </table:table-cell>
          <table:covered-table-cell/>
          <table:table-cell office:value-type="float" office:value="1892432.81" table:style-name="ce20">
            <text:p>1892432,8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2506:291</text:p>
          </table:table-cell>
          <table:covered-table-cell/>
          <table:table-cell office:value-type="float" office:value="295679397.50999999" table:style-name="ce20">
            <text:p>295679397,5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2506:43</text:p>
          </table:table-cell>
          <table:covered-table-cell/>
          <table:table-cell office:value-type="float" office:value="171334719.44" table:style-name="ce20">
            <text:p>171334719,4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2506:45</text:p>
          </table:table-cell>
          <table:covered-table-cell/>
          <table:table-cell office:value-type="float" office:value="207766628.34999999" table:style-name="ce20">
            <text:p>207766628,3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2506:614</text:p>
          </table:table-cell>
          <table:covered-table-cell/>
          <table:table-cell office:value-type="float" office:value="2971939.69" table:style-name="ce20">
            <text:p>2971939,6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2506:626</text:p>
          </table:table-cell>
          <table:covered-table-cell/>
          <table:table-cell office:value-type="float" office:value="3075097.92" table:style-name="ce20">
            <text:p>3075097,9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3503:4115</text:p>
          </table:table-cell>
          <table:covered-table-cell/>
          <table:table-cell office:value-type="float" office:value="206084.58" table:style-name="ce20">
            <text:p>206084,5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000000:13005</text:p>
          </table:table-cell>
          <table:covered-table-cell/>
          <table:table-cell office:value-type="float" office:value="779142.67" table:style-name="ce20">
            <text:p>779142,6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000000:34434</text:p>
          </table:table-cell>
          <table:covered-table-cell/>
          <table:table-cell office:value-type="float" office:value="285276.48" table:style-name="ce20">
            <text:p>285276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34435</text:p>
          </table:table-cell>
          <table:covered-table-cell/>
          <table:table-cell office:value-type="float" office:value="192755.64" table:style-name="ce20">
            <text:p>192755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34436</text:p>
          </table:table-cell>
          <table:covered-table-cell/>
          <table:table-cell office:value-type="float" office:value="287120.94" table:style-name="ce20">
            <text:p>287120,9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5226</text:p>
          </table:table-cell>
          <table:covered-table-cell/>
          <table:table-cell office:value-type="float" office:value="284661.65999999997" table:style-name="ce20">
            <text:p>284661,6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30:692</text:p>
          </table:table-cell>
          <table:covered-table-cell/>
          <table:table-cell office:value-type="float" office:value="1033145.15" table:style-name="ce20">
            <text:p>1033145,1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4023:49</text:p>
          </table:table-cell>
          <table:covered-table-cell/>
          <table:table-cell office:value-type="float" office:value="3468559.23" table:style-name="ce20">
            <text:p>3468559,2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4043:1779</text:p>
          </table:table-cell>
          <table:covered-table-cell/>
          <table:table-cell office:value-type="float" office:value="216452.08" table:style-name="ce20">
            <text:p>216452,0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36:616</text:p>
          </table:table-cell>
          <table:covered-table-cell/>
          <table:table-cell office:value-type="float" office:value="31295607.010000002" table:style-name="ce20">
            <text:p>31295607,0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2022:8903</text:p>
          </table:table-cell>
          <table:covered-table-cell/>
          <table:table-cell office:value-type="float" office:value="140325.26999999999" table:style-name="ce20">
            <text:p>140325,2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3008:21502</text:p>
          </table:table-cell>
          <table:covered-table-cell/>
          <table:table-cell office:value-type="float" office:value="165286.59" table:style-name="ce20">
            <text:p>165286,5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3008:903</text:p>
          </table:table-cell>
          <table:covered-table-cell/>
          <table:table-cell office:value-type="float" office:value="3687952.88" table:style-name="ce20">
            <text:p>3687952,8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3015:2168</text:p>
          </table:table-cell>
          <table:covered-table-cell/>
          <table:table-cell office:value-type="float" office:value="5174608.47" table:style-name="ce20">
            <text:p>5174608,4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42:509</text:p>
          </table:table-cell>
          <table:covered-table-cell/>
          <table:table-cell office:value-type="float" office:value="7201920.4299999997" table:style-name="ce20">
            <text:p>7201920,4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67:18</text:p>
          </table:table-cell>
          <table:covered-table-cell/>
          <table:table-cell office:value-type="float" office:value="87553642.450000003" table:style-name="ce20">
            <text:p>87553642,4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9011:97</text:p>
          </table:table-cell>
          <table:covered-table-cell/>
          <table:table-cell office:value-type="float" office:value="51361632.950000003" table:style-name="ce20">
            <text:p>51361632,9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4007:193</text:p>
          </table:table-cell>
          <table:covered-table-cell/>
          <table:table-cell office:value-type="float" office:value="4687771.28" table:style-name="ce20">
            <text:p>4687771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07:194</text:p>
          </table:table-cell>
          <table:covered-table-cell/>
          <table:table-cell office:value-type="float" office:value="2543453.64" table:style-name="ce20">
            <text:p>2543453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5010:3354</text:p>
          </table:table-cell>
          <table:covered-table-cell/>
          <table:table-cell office:value-type="float" office:value="4289769.41" table:style-name="ce20">
            <text:p>4289769,4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10009:261</text:p>
          </table:table-cell>
          <table:covered-table-cell/>
          <table:table-cell office:value-type="float" office:value="6234183.3200000003" table:style-name="ce20">
            <text:p>6234183,3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9016:307</text:p>
          </table:table-cell>
          <table:covered-table-cell/>
          <table:table-cell office:value-type="float" office:value="3301843.64" table:style-name="ce20">
            <text:p>3301843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2012:1071</text:p>
          </table:table-cell>
          <table:covered-table-cell/>
          <table:table-cell office:value-type="float" office:value="304054.11" table:style-name="ce20">
            <text:p>304054,1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2012:1083</text:p>
          </table:table-cell>
          <table:covered-table-cell/>
          <table:table-cell office:value-type="float" office:value="374482.48" table:style-name="ce20">
            <text:p>374482,4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2012:1084</text:p>
          </table:table-cell>
          <table:covered-table-cell/>
          <table:table-cell office:value-type="float" office:value="192129.81" table:style-name="ce20">
            <text:p>192129,8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2012:1087</text:p>
          </table:table-cell>
          <table:covered-table-cell/>
          <table:table-cell office:value-type="float" office:value="290195.03999999998" table:style-name="ce20">
            <text:p>290195,0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2012:1088</text:p>
          </table:table-cell>
          <table:covered-table-cell/>
          <table:table-cell office:value-type="float" office:value="193381.47" table:style-name="ce20">
            <text:p>193381,4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2012:1117</text:p>
          </table:table-cell>
          <table:covered-table-cell/>
          <table:table-cell office:value-type="float" office:value="287120.94" table:style-name="ce20">
            <text:p>287120,9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2012:1166</text:p>
          </table:table-cell>
          <table:covered-table-cell/>
          <table:table-cell office:value-type="float" office:value="201790.8" table:style-name="ce20">
            <text:p>201790,8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2012:1171</text:p>
          </table:table-cell>
          <table:covered-table-cell/>
          <table:table-cell office:value-type="float" office:value="298954.67" table:style-name="ce20">
            <text:p>298954,6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2012:1189</text:p>
          </table:table-cell>
          <table:covered-table-cell/>
          <table:table-cell office:value-type="float" office:value="190252.32" table:style-name="ce20">
            <text:p>190252,3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2012:2209</text:p>
          </table:table-cell>
          <table:covered-table-cell/>
          <table:table-cell office:value-type="float" office:value="380522.52" table:style-name="ce20">
            <text:p>380522,5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2012:2210</text:p>
          </table:table-cell>
          <table:covered-table-cell/>
          <table:table-cell office:value-type="float" office:value="190878.15" table:style-name="ce20">
            <text:p>190878,1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2012:2212</text:p>
          </table:table-cell>
          <table:covered-table-cell/>
          <table:table-cell office:value-type="float" office:value="300866.96000000002" table:style-name="ce20">
            <text:p>300866,9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2012:2214</text:p>
          </table:table-cell>
          <table:covered-table-cell/>
          <table:table-cell office:value-type="float" office:value="192129.81" table:style-name="ce20">
            <text:p>192129,8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2012:2216</text:p>
          </table:table-cell>
          <table:covered-table-cell/>
          <table:table-cell office:value-type="float" office:value="378710.51" table:style-name="ce20">
            <text:p>378710,5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2012:2218</text:p>
          </table:table-cell>
          <table:covered-table-cell/>
          <table:table-cell office:value-type="float" office:value="287735.76" table:style-name="ce20">
            <text:p>287735,7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2012:2219</text:p>
          </table:table-cell>
          <table:covered-table-cell/>
          <table:table-cell office:value-type="float" office:value="298317.24" table:style-name="ce20">
            <text:p>298317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2012:2220</text:p>
          </table:table-cell>
          <table:covered-table-cell/>
          <table:table-cell office:value-type="float" office:value="298954.67" table:style-name="ce20">
            <text:p>298954,6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2012:2221</text:p>
          </table:table-cell>
          <table:covered-table-cell/>
          <table:table-cell office:value-type="float" office:value="300866.96000000002" table:style-name="ce20">
            <text:p>300866,9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2012:2222</text:p>
          </table:table-cell>
          <table:covered-table-cell/>
          <table:table-cell office:value-type="float" office:value="190878.15" table:style-name="ce20">
            <text:p>190878,1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2012:2223</text:p>
          </table:table-cell>
          <table:covered-table-cell/>
          <table:table-cell office:value-type="float" office:value="192129.81" table:style-name="ce20">
            <text:p>192129,8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2012:2224</text:p>
          </table:table-cell>
          <table:covered-table-cell/>
          <table:table-cell office:value-type="float" office:value="195884.79" table:style-name="ce20">
            <text:p>195884,7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2012:2225</text:p>
          </table:table-cell>
          <table:covered-table-cell/>
          <table:table-cell office:value-type="float" office:value="289580.21999999997" table:style-name="ce20">
            <text:p>289580,2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2012:2230</text:p>
          </table:table-cell>
          <table:covered-table-cell/>
          <table:table-cell office:value-type="float" office:value="297042.38" table:style-name="ce20">
            <text:p>297042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2012:2231</text:p>
          </table:table-cell>
          <table:covered-table-cell/>
          <table:table-cell office:value-type="float" office:value="300866.96000000002" table:style-name="ce20">
            <text:p>300866,9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2012:2234</text:p>
          </table:table-cell>
          <table:covered-table-cell/>
          <table:table-cell office:value-type="float" office:value="287735.76" table:style-name="ce20">
            <text:p>287735,7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2012:2236</text:p>
          </table:table-cell>
          <table:covered-table-cell/>
          <table:table-cell office:value-type="float" office:value="287735.76" table:style-name="ce20">
            <text:p>287735,7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2012:2244</text:p>
          </table:table-cell>
          <table:covered-table-cell/>
          <table:table-cell office:value-type="float" office:value="432370.88" table:style-name="ce20">
            <text:p>432370,8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2012:2246</text:p>
          </table:table-cell>
          <table:covered-table-cell/>
          <table:table-cell office:value-type="float" office:value="190878.15" table:style-name="ce20">
            <text:p>190878,1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2012:2248</text:p>
          </table:table-cell>
          <table:covered-table-cell/>
          <table:table-cell office:value-type="float" office:value="378710.51" table:style-name="ce20">
            <text:p>378710,5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2012:2250</text:p>
          </table:table-cell>
          <table:covered-table-cell/>
          <table:table-cell office:value-type="float" office:value="298317.24" table:style-name="ce20">
            <text:p>298317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2012:2252</text:p>
          </table:table-cell>
          <table:covered-table-cell/>
          <table:table-cell office:value-type="float" office:value="298317.24" table:style-name="ce20">
            <text:p>298317,2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2012:2253</text:p>
          </table:table-cell>
          <table:covered-table-cell/>
          <table:table-cell office:value-type="float" office:value="300866.96000000002" table:style-name="ce20">
            <text:p>300866,9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2012:2254</text:p>
          </table:table-cell>
          <table:covered-table-cell/>
          <table:table-cell office:value-type="float" office:value="377502.5" table:style-name="ce20">
            <text:p>377502,5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2012:2255</text:p>
          </table:table-cell>
          <table:covered-table-cell/>
          <table:table-cell office:value-type="float" office:value="192755.64" table:style-name="ce20">
            <text:p>192755,6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2012:2256</text:p>
          </table:table-cell>
          <table:covered-table-cell/>
          <table:table-cell office:value-type="float" office:value="192129.81" table:style-name="ce20">
            <text:p>192129,8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2012:2257</text:p>
          </table:table-cell>
          <table:covered-table-cell/>
          <table:table-cell office:value-type="float" office:value="299592.09999999998" table:style-name="ce20">
            <text:p>299592,1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2012:2258</text:p>
          </table:table-cell>
          <table:covered-table-cell/>
          <table:table-cell office:value-type="float" office:value="393263.65" table:style-name="ce20">
            <text:p>393263,6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2012:2259</text:p>
          </table:table-cell>
          <table:covered-table-cell/>
          <table:table-cell office:value-type="float" office:value="196510.62" table:style-name="ce20">
            <text:p>196510,6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2012:2261</text:p>
          </table:table-cell>
          <table:covered-table-cell/>
          <table:table-cell office:value-type="float" office:value="379314.51" table:style-name="ce20">
            <text:p>379314,5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2012:2266</text:p>
          </table:table-cell>
          <table:covered-table-cell/>
          <table:table-cell office:value-type="float" office:value="380522.52" table:style-name="ce20">
            <text:p>380522,52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2012:2270</text:p>
          </table:table-cell>
          <table:covered-table-cell/>
          <table:table-cell office:value-type="float" office:value="287735.76" table:style-name="ce20">
            <text:p>287735,7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2012:2272</text:p>
          </table:table-cell>
          <table:covered-table-cell/>
          <table:table-cell office:value-type="float" office:value="300866.96000000002" table:style-name="ce20">
            <text:p>300866,96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2012:920</text:p>
          </table:table-cell>
          <table:covered-table-cell/>
          <table:table-cell office:value-type="float" office:value="290195.03999999998" table:style-name="ce20">
            <text:p>290195,04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5013:12297</text:p>
          </table:table-cell>
          <table:covered-table-cell/>
          <table:table-cell office:value-type="float" office:value="145979.76999999999" table:style-name="ce20">
            <text:p>145979,7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5050:3731</text:p>
          </table:table-cell>
          <table:covered-table-cell/>
          <table:table-cell office:value-type="float" office:value="336272629.37" table:style-name="ce20">
            <text:p>336272629,37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5050:8245</text:p>
          </table:table-cell>
          <table:covered-table-cell/>
          <table:table-cell office:value-type="float" office:value="2518645.61" table:style-name="ce20">
            <text:p>2518645,61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5023:806</text:p>
          </table:table-cell>
          <table:covered-table-cell/>
          <table:table-cell office:value-type="float" office:value="4167715.33" table:style-name="ce20">
            <text:p>4167715,3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5034:233</text:p>
          </table:table-cell>
          <table:covered-table-cell/>
          <table:table-cell office:value-type="float" office:value="6987521.75" table:style-name="ce20">
            <text:p>6987521,75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6001:3143</text:p>
          </table:table-cell>
          <table:covered-table-cell/>
          <table:table-cell office:value-type="float" office:value="6762009.3300000001" table:style-name="ce20">
            <text:p>6762009,33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6026:748</text:p>
          </table:table-cell>
          <table:covered-table-cell/>
          <table:table-cell office:value-type="float" office:value="5212804.6900000004" table:style-name="ce20">
            <text:p>5212804,6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number-columns-spanned="2" table:number-rows-spanned="1" table:style-name="ce2">
            <text:p>36:34:0607048:177</text:p>
          </table:table-cell>
          <table:covered-table-cell/>
          <table:table-cell office:value-type="float" office:value="17519808.379999999" table:style-name="ce22">
            <text:p>17519808,3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7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7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5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9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2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2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2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2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2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23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2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8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0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4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07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07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07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07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07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07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07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07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07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07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07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07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07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07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07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07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07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07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07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07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07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07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07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07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07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07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07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07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07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07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07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07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07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07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07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07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07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07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07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07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07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07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07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07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07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07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07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07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07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07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07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07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07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07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07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07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07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07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07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07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07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07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07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07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07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07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07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07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07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07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07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07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07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07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7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07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07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7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07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07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07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07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7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07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07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07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7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07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07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07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07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07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07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07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07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07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07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07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07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07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07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07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07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1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58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58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58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58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58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58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58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58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58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58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58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58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58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58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58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58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58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58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58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58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58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58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58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58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58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58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58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58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58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58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58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58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58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58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58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58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59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59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59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59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6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6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6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6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66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66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7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7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7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7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7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7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7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7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7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7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7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7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7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7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7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7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7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7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7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7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7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7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70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7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70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70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70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70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70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70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70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7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70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70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70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70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70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70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70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70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70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70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70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70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70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70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70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70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7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700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70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70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70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700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7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7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7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7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7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7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7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7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7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7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7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7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7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7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7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7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7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7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7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7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74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74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74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74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74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74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76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76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76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76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76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76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76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76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76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76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76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76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76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76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76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76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76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76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8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8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8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8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8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84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8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8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86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86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88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88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88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88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88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88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88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88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88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88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88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88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88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88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88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88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88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88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88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88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88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88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88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88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88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88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88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8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8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9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9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9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9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9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9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9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9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9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9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9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9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9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9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9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9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9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9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9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9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9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9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9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9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9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9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9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9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9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93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9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9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9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9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9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93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9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93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9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9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9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9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93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93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9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93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93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93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93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93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9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94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9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94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94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94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94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9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94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9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94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9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94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9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94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94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94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94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94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95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95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95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95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95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95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95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95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95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95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95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95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95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95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95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95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95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95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96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96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96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96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96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96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9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96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96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9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96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96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96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9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96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96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96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96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96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96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96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96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96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96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96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9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96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96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96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96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96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96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96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96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96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96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96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96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96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96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96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96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96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96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96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96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96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96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96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96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96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96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96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96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96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96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96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96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96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96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96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96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96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96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96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9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96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96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96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96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96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96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96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96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96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96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96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96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96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96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96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96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96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9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96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96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96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96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96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96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96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96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96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96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2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2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2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2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2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2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2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2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2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2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2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2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2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2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3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27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27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52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68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68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101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601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30000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1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1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1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200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30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0100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0100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0100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2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1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23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100014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100014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10001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10004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1000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5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3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62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01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7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7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7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2:12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3:0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3:0101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3:0101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3:0101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3:0101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3:0101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3:0101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3:0101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0101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0103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3:0104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3:0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4:01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4:01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3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40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827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02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1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26:23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26:23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26:23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26:23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26:23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26:23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26:23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26:23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26:23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26:23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26:23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26:23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26:23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26:23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26:23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26:23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26:23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26:23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26:23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26:23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26:23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26:23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26:23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26:23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26:23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26:23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26:23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26:23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26:23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26:23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26:23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26:23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26:23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26:23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26:23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26:23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26:23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26:23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26:23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26:23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26:23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26:23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26:23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26:23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26:23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26:23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26:23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26:23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26:23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26:23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26:23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26:23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26:23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26:23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26:23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26:23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26:23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26:23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26:23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26:23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26:23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26:23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26:23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26:23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26:23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26:23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26:23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26:23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26:23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26:23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26:23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26:23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26:23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26:23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26:23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26:23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26:23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26:23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26:23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26:23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26:23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26:23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26:23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26:23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26:23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26:23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26:23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26:23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26:23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26:23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26:23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26:23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26:23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26:23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26:23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26:23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26:23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26:23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26:23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26:23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26:23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26:23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26:23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26:23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26:23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26:23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6:23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6:23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26:23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26:23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26:23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26:23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26:23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26:23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26:23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26:23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26:23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6:23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26:23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26:23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26:23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26:23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26:23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6:23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6:23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6:23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6:23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6:23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6:23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6:23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6:23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6:23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6:23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6:23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6:23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6:23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6:23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6:23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6:23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6:23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6:23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6:23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6:23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6:23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6:23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6:23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6:23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6:23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6:23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81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113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113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117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119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6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2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2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3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4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4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5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8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190005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20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2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20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3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3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3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3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3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30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3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3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3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3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65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67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8306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0105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0106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7500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9102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2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20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25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000000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010009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1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13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17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5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5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4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5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5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5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5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5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506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5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506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506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5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5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50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506: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5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5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5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50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5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506: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506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5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5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5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5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5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5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5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5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5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5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506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506: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5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506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5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5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5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5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5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5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506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5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506: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506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5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5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5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5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5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5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5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5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5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506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506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506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5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5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506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506: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5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5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5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5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506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5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506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506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506: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506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506: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506: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506:8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506: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603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603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0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000000:43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000000:43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000000:44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000000:44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000000:52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000000:52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000000:52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000000:52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000000:53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000000:53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000000:53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000000:54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404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404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503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5038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38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6028: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603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603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6032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704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16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1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202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0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08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08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1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17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17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17:5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17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18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18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4002:8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5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60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6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6001:22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6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6001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6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6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6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6001:4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6018:13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802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802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802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802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802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802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802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802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802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802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802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802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802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802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802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802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802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802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802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802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802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802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802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802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802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802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802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802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802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802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802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802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802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802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2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2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2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802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802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802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802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802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802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802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802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802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802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802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802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802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802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802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802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802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802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802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802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802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802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802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802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802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802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8021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802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802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802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802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802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805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806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806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806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806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806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806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806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806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806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9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10001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100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11002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11002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11002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11002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11002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11002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11002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11002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11002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11002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11002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11002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11002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11002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11002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11002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11002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11002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11002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11002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11002:10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11002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11002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11002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11002:10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11002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11002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11002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11002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11002:10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11002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11002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11002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11002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11002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11002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11002:11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11002:11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11002:11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11002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11002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11002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11002:11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11002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11002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11002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11002:11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11002:11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11002:11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11002:11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11002:11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11002:11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11002:11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11002:11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11002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11002:11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11002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11002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11002:12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11002:12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11002:12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11002:12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11002:12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11002:12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11002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11002:13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11002:13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11002:13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11002:13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11002:13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11002:13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11002:13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11002:13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11002:13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11002:13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11002:13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11002:13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1002:13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1002:13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1002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11002:13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11002:13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11002:13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11002:13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11002:13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11002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11002:13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11002:13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11002:13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11002:13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11002:13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11002:13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11002:13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11002:22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11002:22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11002:22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11002:22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11002:22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11002:22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11002:22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11002:22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11002:22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11002:22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11002:22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11002:22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11002:23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11002:23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11002:23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11002:23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11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11002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11002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11002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11002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1100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1100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1100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1100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11002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11002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11002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11002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11002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11002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1100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11002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1100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1100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1100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110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1100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11002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11002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1100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11002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11002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11002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1100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11002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11002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11002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11002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11002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1100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1100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1100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11002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11002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1100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11002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11002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11002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11002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11002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1100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11002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11002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1100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1100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1100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11002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1100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11002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11002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11002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11002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1100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11002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11002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11002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11002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11002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11002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11002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11002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11002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11002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11002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1100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11002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11002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11002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11002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11002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11002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1100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11002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11002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11002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11002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11002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11002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1100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11002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11002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11002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1100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11002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11002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11002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11002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11002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1100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11002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11002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11002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11002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1100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11002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11002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11002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11002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1100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1100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11002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11002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1100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1100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11002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1100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1100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1100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1100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1100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110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11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11002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11002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11002:3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11002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11002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11002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11002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11002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11002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11002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11002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11002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11002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1100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11002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11002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1100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11002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1100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1100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1100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1100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1100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1100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1100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11002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1100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11002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11002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11002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1100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1100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11002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11002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1100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11002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1100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1100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1100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1100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1100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11002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1100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11002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11002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11002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11002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1100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11002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11002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11002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11002:3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1100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11002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11002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11002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11002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11002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11002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1100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11002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11002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11002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1100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11002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11002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1100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11002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1100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11002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11002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11002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11002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11002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11002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11002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11002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11002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11002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11002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11002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11002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1100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1100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11002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11002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11002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11002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11002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11002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11002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11002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11002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11002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11002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11002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11002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11002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11002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11002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11002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11002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11002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11002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1100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11002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11002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1100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1100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1100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1100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11002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11002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11002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1100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11002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1100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11002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11002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11002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11002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11002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11002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11002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11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11002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11002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11002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11002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11002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11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11002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11002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11002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11002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11002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11002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11002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11002:6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11002:6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11002:6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11002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11002:6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11002:6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11002:6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11002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11002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11002:7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11002:7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11002:7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11002:7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11002:8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11002:8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11002:8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11002:8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11002:8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11002:8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11002:8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11002:8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11002:8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11002:8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11002:8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11002:8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11002:8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11002:8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11002:8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11002:8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11002:8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11002:8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11002:8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11002:8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11002:9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11002:9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11002:9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11002:9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11002:9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11002:9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11002:9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11002:9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11002:9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11002:9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11002:9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11002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11002:9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11002:9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11002:9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11002:9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11002:9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11002:9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11002:9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11002:9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11002:9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11002:9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11002:9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11002:9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11002:9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11002:9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11002:9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4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4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402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5009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5009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5009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608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608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6086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7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1001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18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10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1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101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102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103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103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1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103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1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103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103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103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103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10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103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103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10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103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103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103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103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103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10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103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103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103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103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103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103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103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103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103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103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103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103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103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103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103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103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1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1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1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103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103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103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103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103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103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103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103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1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103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1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103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103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103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103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103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103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103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103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103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103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103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103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103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103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103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103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103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103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103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103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103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103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103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103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103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103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103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103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103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103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103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103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103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103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103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103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103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103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103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103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103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103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103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103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40103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40103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40103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40103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40103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40103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40103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40103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40103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40103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40103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40103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103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103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103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103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103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40103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40103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40103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40103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40103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40103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40103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40103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40103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40103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40103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40103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40103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40103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40103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40103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103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103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103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103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103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103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103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103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103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103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103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103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103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103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103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103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103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103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103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3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103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103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103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103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103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2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2017: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3029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3029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3029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3029:5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303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3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304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4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4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4038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406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503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6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6016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2018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2019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50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5049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505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5050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5050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505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5050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505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505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5050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505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505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5050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5050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5050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505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505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505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5050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505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5050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505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5050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5050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5050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5050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505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5050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5050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5050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5050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505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5050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505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505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505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505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505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5050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5050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505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505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505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5050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5050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505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505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505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5050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505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5050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505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5050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5050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5050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5050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5050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505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505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505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5050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505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5050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5050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5050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5050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505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5050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5050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505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505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5050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5050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505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5050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505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5050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505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505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505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5050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5050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5050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505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505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5050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5050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5050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5050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505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5050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5050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505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5050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505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505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5050:4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5050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5050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5050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5050:4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505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6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6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6002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6002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6002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604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701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701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701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701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701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701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701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701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701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701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701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701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701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701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701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701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701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701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701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701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701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701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701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701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701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701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701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701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701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701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701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701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701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701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701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701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701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701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701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701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701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701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701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701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701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701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701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701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701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701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701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701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701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701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701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701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701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701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701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701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701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701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701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701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701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701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701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701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701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701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7010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701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701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701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701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701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7010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701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701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701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701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701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701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701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7010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701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701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701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701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701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701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701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701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701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701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701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701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701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701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701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701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701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701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701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701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701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701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701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701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701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701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701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701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701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701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701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701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701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701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701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701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701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701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701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701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701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701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701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701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701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701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701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701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701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701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701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701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701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701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701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701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701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701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701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701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701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701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701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701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701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701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701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701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701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701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701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701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701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701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701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701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701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701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701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701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701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701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701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701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701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701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701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701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701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701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701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701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701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701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701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701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701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70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7022:8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8001:9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2001:16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2001:17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2001:19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2001:35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2001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20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3025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505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505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505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505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505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505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505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505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600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601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6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6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7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7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7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7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700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7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7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7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7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7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7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7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7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7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7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7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7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7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7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7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7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7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7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7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7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7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7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7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7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7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7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7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7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7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7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7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7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7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7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7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7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7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70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7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7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7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7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7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7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7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7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7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7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7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7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7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7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7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7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7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7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7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7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7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7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7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7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7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7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7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7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7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7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7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7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7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7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7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7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7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7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7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7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7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7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7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7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70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7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7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7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7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70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7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7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7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7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7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7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7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7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7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7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7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7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7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7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7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7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7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7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7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7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7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7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7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7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7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7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7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70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7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7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7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7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7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7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7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7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701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701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7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701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7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701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701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7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701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70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7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7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7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7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7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7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7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70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7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7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701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70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70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70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7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701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70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70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7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7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701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701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7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7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7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70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7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7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70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70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7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7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7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7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7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70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701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701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70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7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70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701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701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70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70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70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701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7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701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701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701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7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701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7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7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701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701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701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701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701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7014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7014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701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701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701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701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7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701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701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701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701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701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701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7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70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702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21">
            <text:p>2166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1F886363E3F3B705F8C32423380FB718753690DC7BABBA6CAE16273B7DCB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26T07:01:44Z</meta:creation-date>
    <dc:date>2024-09-26T07:01:45Z</dc:date>
  </office:meta>
</office:document-meta>
</file>